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015ca" officeooo:paragraph-rsid="001015ca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015ca" officeooo:paragraph-rsid="001015ca"/>
    </style:style>
    <style:style style:name="P3" style:family="paragraph" style:parent-style-name="Standard">
      <style:text-properties style:font-name="Comic Sans MS" fo:font-weight="bold" officeooo:rsid="001015ca" officeooo:paragraph-rsid="001015c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 .......................................................................................................................................................</text:p>
      <text:p text:style-name="P1">Data: .....................................................................................................................................................</text:p>
      <text:p text:style-name="P1"/>
      <text:p text:style-name="P3"><text:s/>1. Completa les frases següents amb la resposta correcta:</text:p>
      <text:p text:style-name="P2"><text:tab/><text:tab/>treball<text:tab/><text:tab/>atur<text:tab/><text:tab/><text:tab/>salari</text:p>
      <text:p text:style-name="P1"><text:tab/><text:tab/><text:tab/><text:tab/><text:tab/><text:tab/><text:tab/><text:tab/><text:tab/><text:tab/><text:tab/><text:tab/><text:tab/></text:p>
      <text:p text:style-name="P1"/>
      <text:p text:style-name="P1">L’activitat que realitzen les persones per a mantenir i millorar les seues vides s’anomena................................................................. En canvi, la majoria de les persones reben un ........................................................... La persona que no té una feina remunerada es diu que està a l’ ......................................................</text:p>
      <text:p text:style-name="P1"/>
      <text:p text:style-name="P3">2. Digues a quines activitats es dedica:</text:p>
      <text:p text:style-name="P1"/>
      <text:p text:style-name="P1">El <text:s/>sector <text:s text:c="2"/>primari: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El sector secundari: .......................................................................................................................................................................................................................................................................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El sector terciari: .................................................................................................................................................................................................................................................................................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De les professions següents, digues quines pertanyen al sector primari, quines al secun-dari i quines al terciari.</text:p>
      <text:p text:style-name="P1"/>
      <text:p text:style-name="P1">mestre.:<text:tab/></text:p>
      <text:p text:style-name="P1"/>
      <text:p text:style-name="P1">fabricant de joguets.:</text:p>
      <text:p text:style-name="P1"/>
      <text:p text:style-name="P1"><text:soft-page-break/>Fuster.:</text:p>
      <text:p text:style-name="P1">Futbolista.:</text:p>
      <text:p text:style-name="P1"/>
      <text:p text:style-name="P1">president del govern .:</text:p>
      <text:p text:style-name="P1"/>
      <text:p text:style-name="P1">Informàtic.:</text:p>
      <text:p text:style-name="P1"/>
      <text:p text:style-name="P1">Pescador. :</text:p>
      <text:p text:style-name="P1"/>
      <text:p text:style-name="P1">Camperol.:</text:p>
      <text:p text:style-name="P1"/>
      <text:p text:style-name="P1">Ramader.:</text:p>
      <text:p text:style-name="P1"/>
      <text:p text:style-name="P1">Artesà.:</text:p>
      <text:p text:style-name="P1"/>
      <text:p text:style-name="P1">Collidor de taronges:</text:p>
      <text:p text:style-name="P1"/>
      <text:p text:style-name="P1"/>
      <text:p text:style-name="P1"/>
      <text:p text:style-name="P1"/>
      <text:p text:style-name="P1"><text:s/>4. Per què no situaries una indústria al centre d’una ciutat?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/>7. Digues almenys tres indústries que siguen importants a la Comunitat Valenciana.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/>8. Què signifiquen les sigles ONG?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ite </meta:initial-creator>
    <meta:creation-date>2015-04-14T13:38:00.762860221</meta:creation-date>
    <dc:date>2015-04-14T13:49:41.364486538</dc:date>
    <dc:creator>cavite </dc:creator>
    <meta:editing-duration>P0D</meta:editing-duration>
    <meta:editing-cycles>1</meta:editing-cycles>
    <meta:document-statistic meta:table-count="0" meta:image-count="0" meta:object-count="0" meta:page-count="3" meta:paragraph-count="41" meta:word-count="168" meta:character-count="7324" meta:non-whitespace-character-count="7156"/>
    <meta:generator>LibreOffice/4.2.5.2$Linux_x86 LibreOffice_project/420m0$Build-2</meta:generator>
  </office:meta>
</office:document-meta>
</file>